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left" style:position="2.9951in"/>
          <style:tab-stop style:type="center" style:position="3.1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>
        <style:tab-stops>
          <style:tab-stop style:type="left" style:position="2.9951in"/>
          <style:tab-stop style:type="center" style:position="3.1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>
        <style:tab-stops>
          <style:tab-stop style:type="center" style:position="3.15in"/>
          <style:tab-stop style:type="left" style:position="3.74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pieczęć żłobka</text:p>
      <text:p text:style-name="P4">Umowa nr ..…./……...</text:p>
      <text:p text:style-name="P5">w sprawie korzystania z usług <text:s/>Gminnego <text:s/>Żłobka w Osiecznej</text:p>
      <text:p text:style-name="P6">Umowa zawarta w dniu ..............................…….r. w …………………. <text:s/>pomiędzy:</text:p>
      <text:p text:style-name="P7">Rodzicem/Opiekunem prawnym<text:s/>dziecka Panią/Panem…………………………………………………………………………… <text:s text:c="16"/><text:line-break/><text:s text:c="34"/>(imię i nazwisko Rodzica/Opiekuna prawnego)<text:tab/><text:tab/><text:tab/></text:p>
      <text:p text:style-name="P8">………………………………………………</text:p>
      <text:p text:style-name="P9">(numer pesel)</text:p>
      <text:p text:style-name="P10">zamieszkałą/zamieszkałym w ………………………………,<text:s/><text:line-break/>ul. .............................................................................................</text:p>
      <text:p text:style-name="P11">a</text:p>
      <text:p text:style-name="P12">Żłobkiem Gminnym Żłobkiem w Osiecznej reprezentowanym przez<text:s/><text:line-break/>Panią Katarzynę Skrzypek Dyrektor Gminnego Żłobka w Osiecznej.</text:p>
      <text:p text:style-name="P13">Przedmiotem umowy jest korzystanie przez dziecko...............................................................................<text:line-break/><text:s text:c="5"/><text:tab/><text:tab/>(imię i nazwisko dziecka )</text:p>
      <text:p text:style-name="P14">urodzone dnia …………………………................ w ………………………….….…………<text:s/><text:line-break/>PESEL………………………………………………..<text:line-break/>z opieki nad dzieckiem do lat 3 w Żłobku Gminnym Żłobku w Osiecznej ul.<text:s/>Krzywińska 4A w Osiecznej, zwanego dalej Żłobkiem.</text:p>
      <text:p text:style-name="P15"><text:tab/></text:p>
      <text:p text:style-name="P16">§ 1</text:p>
      <text:p text:style-name="P17">1. Umowa zostaje zawarta na okres od .................................<text:s/>do ..............................................r.</text:p>
      <text:p text:style-name="P18">2.Dziecko …………………………………….………………… będzie uczęszczało do<text:s/><text:line-break/><text:s text:c="39"/>(imię i nazwisko dziecka)</text:p>
      <text:p text:style-name="P19">Żłobka<text:s/>w okresie od poniedziałku do piątku w godzinach<text:s/><text:line-break/>od ……………… do ……..…….. tj. ………… godzin na dobę.</text:p>
      <text:soft-page-break/>
      <text:p text:style-name="P20">3. Odpłatność za korzystanie z usług Żłobka składa się z:</text:p>
      <text:p text:style-name="P21">a) Opłata stała za pobyt w<text:s/>wymiarze do 10 godzin dziennie- 1500 zł/miesiąc.</text:p>
      <text:p text:style-name="P22">b) Opłata za wyżywienie wynosi- 16,50 zł/ dzień.</text:p>
      <text:p text:style-name="P23">4. Dziecko w czasie pobytu w Żłobku korzysta z wyżywienia: śniadania, II śniadania, obiadu<text:s/><text:line-break/>i podwieczorku.</text:p>
      <text:p text:style-name="P24">5. Rodzic /Opiekun prawny dziecka zobowiązuje się<text:s/>do ponoszenia comiesięcznej odpłatności<text:s/><text:line-break/>za pobyt dziecka w Żłobku i wyżywienie dziecka określonej w Uchwale Nr V.28.2024 Rady Miejskiej Gminy Osieczna w sprawie ustalenia wysokości opłaty za pobyt i maksymalnej wysokości opłaty za wyżywienie dziecka w żłobku prowadzonym przez Gminę Osieczna.</text:p>
      <text:p text:style-name="P25">6. Comiesięczna opłata za pobyt za okres wskazany w umowie powinna być wniesiona z góry do 15 dnia miesiąca na konto bankowe:</text:p>
      <text:p text:style-name="P26">Nr konta: 90 8682 0004 2600 1687 2000 0010</text:p>
      <text:p text:style-name="Standard"><text:span text:style-name="T27"><text:line-break/></text:span><text:span text:style-name="T28">W przypadku gdy opłata jest wnoszona przez ZUS w</text:span><text:span text:style-name="T29"><text:s/>ramach programu Aktywnie w żłobku, <text:s text:c="2"/></text:span><text:span text:style-name="T30"><text:line-break/></text:span><text:span text:style-name="T31">Rodzic/ opiekun prawny nie ponosi opłaty o której mowa w §1 pkt. 3. a).</text:span><text:span text:style-name="T32"><text:s/></text:span><text:span text:style-name="T33"><text:line-break/></text:span><text:span text:style-name="T34">Jednocześnie zastrzega się, że Rodzic/ Opiekun prawny zobowiązany jest do złożenia wniosku do ZUS o dofinansowanie w możliwie najszybszym termin</text:span><text:span text:style-name="T35">ie.</text:span></text:p>
      <text:p text:style-name="P36">Jeżeli dofinansowanie z programu Aktywnie w żłobku nie wpłynie na konto Gminy w przeciągu dwóch miesięcy od zawarcia umowy, Rodzic/ Opiekun prawny jest zobowiązany do uiszczenia zaległej opłaty za pobyt dziecka w żłobku w terminie do 14 dni <text:s/>po upływie<text:s/>dwóch miesięcy od daty zawarcia umowy.<text:line-break/><text:line-break/>7. Opłata za pobyt dziecka w Żłobku jest stała i w przypadku nieobecności dziecka w Żłobku nie podlega zwrotowi.<text:s/></text:p>
      <text:p text:style-name="P37">8. W przypadku zawarcia umowy w trakcie miesiąca, opłata za pobyt nie podlega obniżeniu.</text:p>
      <text:p text:style-name="P38">9. W przypadku czasowego ograniczenia lub zawieszenia działalności Żłobka, uzasadnionego nadzwyczajnymi okolicznościami zagrażającymi życiu i zdrowiu dzieci, obowiązek uiszczenia opłaty stałej pozostaje bez zmian, odliczana jest jedynie opłata za wyżywienie.</text:p>
      <text:p text:style-name="P39">10. Opłatę za wyżywienie należy wnieść z dołu do 15 każdego miesiąca na nr konta Żłobka.</text:p>
      <text:soft-page-break/>
      <text:p text:style-name="P40">Nr konta:<text:s/><text:bookmark-start text:name="_Hlk115085466"/>90 8682 0004 2600 1687 2000 0010<text:bookmark-end text:name="_Hlk115085466"/></text:p>
      <text:p text:style-name="P41">11. W przypadku nieobecności dziecka w Żłobku, istnieje możliwość zwolnienia z opłaty za wyżywienie w poszczególnym dniu, po wcześniejszym zgłoszeniu tego faktu, do godziny 7.00 pod nr telefonu<text:s/><text:line-break/>663-459-511. W przypadku nie zgłoszenia nieobecności <text:s/>dziecka w Żłobku, opłata żywieniowa za dany dzień zostaje naliczona jak zwykle.</text:p>
      <text:p text:style-name="P42">12. W przypadku zmiany ww. Uchwały, Dyrektor Żłobka zobowiązany jest do poinformowania<text:s/><text:line-break/>Rodzica/Opiekuna prawnego dziecka poprzez wywieszenie na tablicy ogłoszeń w żłobku<text:s/><text:line-break/>w terminie poprzedzającym wejście w życie nowych opłat lub innych zmian.<text:line-break/></text:p>
      <text:p text:style-name="P43">§ 2</text:p>
      <text:p text:style-name="P44">1. W przypadku powstania zaległości w płatności opłaty do 30 dni,<text:s/>dziecko może zostać skreślone z rejestru Żłobka.</text:p>
      <text:p text:style-name="P45">2. Brak wpływu opłaty w terminie do 15 dnia miesiąca kalendarzowego następującego po miesiącu, za który dana opłata winna być wniesiona, powoduje, że Dyrektor Żłobka wzywa Rodzica (Opiekuna prawnego) do zapłaty zaległości.</text:p>
      <text:p text:style-name="P46">§ 3</text:p>
      <text:p text:style-name="P47">1. Żłobek może rozwiązać umowę bez zachowania okresu wypowiedzenia, jeżeli rodzic /prawny opiekun dziecka zalega z opłatami za pobyt lub wyżywienie dziecka w Żłobku za okres co najmniej jednego miesiąca.</text:p>
      <text:p text:style-name="P48">2. Rodzic / prawny opiekun<text:s/>dziecka może rozwiązać umowę wyłącznie w formie pisemnej, na koniec miesiąca kalendarzowego z zachowaniem miesięcznego okresu wypowiedzenia.</text:p>
      <text:p text:style-name="P49">3. Rodzic/opiekun prawny może od umowy odstąpić w terminie 14 dni od zawarcia niniejszej umowy składając oświadczenie na piśmie.</text:p>
      <text:p text:style-name="P50">§ 4</text:p>
      <text:p text:style-name="P51">Wszelkie zmiany niniejszej umowy wymagają dla ich ważności zachowania formy pisemnej pod rygorem nieważności.</text:p>
      <text:p text:style-name="P52">§ 5</text:p>
      <text:p text:style-name="P53">W sprawach nieunormowanych niniejszą Umową, zastosowanie mają przepisy Kodeksu cywilnego, Uchwały Rady Gminy Nr XXI.153.2020<text:s/>w sprawie utworzenia żłobka i nadania mu statutu, Uchwały Rady Gminy Nr V.28.2024 w sprawie ustalenia wysokości opłaty za pobyt i maksymalnej wysokości opłaty za wyżywienie dziecka w<text:s/><text:soft-page-break/>żłobku prowadzonym przez Gminę Osieczna, oraz postanowienia Regulaminu Organizacyjnego Żłobka Gminnego Żłobka w Osiecznej.</text:p>
      <text:p text:style-name="P54">§ 6</text:p>
      <text:p text:style-name="P55">Umowa została zawarta w dwóch jednobrzmiących egzemplarzach po jednym egzemplarzu dla każdej ze stron.</text:p>
      <text:p text:style-name="P56">§ 7</text:p>
      <text:p text:style-name="P57">Rodzic/Opiekun prawny oświadcza, że zapoznał się z treścią Regulaminu Organizacyjnego Żłobka<text:s/>Gminnego Żłobka w Osiecznej.</text:p>
      <text:p text:style-name="P58"/>
      <text:p text:style-name="P59">………………,<text:s/>dnia ....................<text:s text:c="24"/>………………….., dnia<text:s/>………………….</text:p>
      <text:p text:style-name="P60"/>
      <text:p text:style-name="P61"/>
      <text:p text:style-name="P62">…………………………………………<text:s text:c="18"/><text:s/>……………………………………………...<text:line-break/>(podpis i pieczątka Dyrektora Żłobka) <text:s/><text:s text:c="4"/>(podpis<text:s/>Rodzica/Opiekuna prawnego dziecka)</text:p>
      <text:p text:style-name="P63"><text:s text:c="18"/><text:tab/><text:tab/></text:p>
      <text:p text:style-name="P64"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Calibri" style:language-asian="en" style:country-asian="U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Courier New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WWNum1" style:display-name="WWNum1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26in" text:min-label-width="0.125in" text:list-level-position-and-space-mode="label-alignment">
          <style:list-level-label-alignment text:label-followed-by="listtab" fo:margin-left="1.257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26in" text:min-label-width="0.125in" text:list-level-position-and-space-mode="label-alignment">
          <style:list-level-label-alignment text:label-followed-by="listtab" fo:margin-left="2.757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26in" text:min-label-width="0.125in" text:list-level-position-and-space-mode="label-alignment">
          <style:list-level-label-alignment text:label-followed-by="listtab" fo:margin-left="4.257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26in" text:min-label-width="0.125in" text:list-level-position-and-space-mode="label-alignment">
          <style:list-level-label-alignment text:label-followed-by="listtab" fo:margin-left="1.257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26in" text:min-label-width="0.125in" text:list-level-position-and-space-mode="label-alignment">
          <style:list-level-label-alignment text:label-followed-by="listtab" fo:margin-left="2.757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26in" text:min-label-width="0.125in" text:list-level-position-and-space-mode="label-alignment">
          <style:list-level-label-alignment text:label-followed-by="listtab" fo:margin-left="4.2576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5LVL1" style:family="text">
      <style:text-properties fo:color="#00000A"/>
    </style:style>
    <text:list-style style:name="WWNum5" style:display-name="WWNum5">
      <text:list-level-style-number text:level="1" text:style-name="WW_CharLFO5LVL1" style:num-suffix=")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26in" text:min-label-width="0.125in" text:list-level-position-and-space-mode="label-alignment">
          <style:list-level-label-alignment text:label-followed-by="listtab" fo:margin-left="1.257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26in" text:min-label-width="0.125in" text:list-level-position-and-space-mode="label-alignment">
          <style:list-level-label-alignment text:label-followed-by="listtab" fo:margin-left="2.757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26in" text:min-label-width="0.125in" text:list-level-position-and-space-mode="label-alignment">
          <style:list-level-label-alignment text:label-followed-by="listtab" fo:margin-left="4.2576in" fo:text-indent="-0.1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SS</meta:initial-creator>
    <dc:creator>Żlobek_Osieczna</dc:creator>
    <meta:creation-date>2025-02-03T12:04:00Z</meta:creation-date>
    <dc:date>2025-03-21T12:39:00Z</dc:date>
    <meta:print-date>2025-02-03T11:32:00Z</meta:print-date>
    <meta:template xlink:href="Normal.dotm" xlink:type="simple"/>
    <meta:editing-cycles>3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32" meta:character-count="5818" meta:row-count="41" meta:non-whitespace-character-count="4997"/>
  </office:meta>
</office:document-meta>
</file>