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95" style:parent-style-name="Standard" style:family="paragraph">
      <style:paragraph-properties fo:text-align="justify" fo:text-indent="-0.0131in"/>
    </style:style>
    <style:style style:name="T9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3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in" svg:width="6.29961in" svg:height="0.6452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pieczęć żłobka</text:span></text:p>
      <text:p text:style-name="P6"><text:span text:style-name="T7">Umowa nr ..…./……...</text:span></text:p>
      <text:p text:style-name="P8"><text:span text:style-name="T9">w sprawie korzystania z usług <text:s/>Gminnego <text:s/>Żłobka w Osiecznej</text:span></text:p>
      <text:p text:style-name="P10"><text:span text:style-name="T11">w ramach projektu pn.: „Utworzenie miejsc opieki nad dziećmi do lat 3 w Gminie<text:s/></text:span><text:span text:style-name="T12">Osieczna”</text:span><text:span text:style-name="T13"><text:line-break/></text:span><text:span text:style-name="T14">dofinansowanego ze środków Europejskiego Funduszu Społecznego w ramach Wielkopolskiego <text:s/>Regionalnego Programu Operacyjnego na lata 2014-2020.</text:span></text:p>
      <text:p text:style-name="P15"><text:span text:style-name="T16">Umowa zawarta w dniu ..............................…….r. w …………………. <text:s/>pomiędzy:</text:span></text:p>
      <text:p text:style-name="P17"><text:span text:style-name="T18">Rodzicem/Opiekunem prawny</text:span><text:span text:style-name="T19">m) dziecka Panią/Panem</text:span></text:p>
      <text:p text:style-name="P20"><text:span text:style-name="T21">………………………………………………………………………………………………………………………………………………… (imię i nazwisko Rodzica/Opiekuna prawnego)</text:span></text:p>
      <text:p text:style-name="P22"><text:span text:style-name="T23">zamieszkałą/zamieszkałym w ………………………………, ul. ........................................................................................</text:span><text:span text:style-name="T24">....., legitymującym się dowodem tożsamości nr ................................................................... wydanym przez ...............................................................................................................................</text:span><text:span text:style-name="T25">...........................</text:span></text:p>
      <text:p text:style-name="P26"><text:span text:style-name="T27">a</text:span></text:p>
      <text:p text:style-name="P28"><text:span text:style-name="T29">Żłobkiem Gminnym Żłobkiem w Osiecznej reprezentowanym przez Panią/Pana</text:span></text:p>
      <text:p text:style-name="P30"><text:span text:style-name="T31">Katarzyna Skrzypek Dyrektor Żłobka Gminnego Żłobka w Osiecznej.</text:span></text:p>
      <text:p text:style-name="P32"><text:span text:style-name="T33">Przedmiotem umowy jest korzystanie przez dziecko...........................................</text:span><text:span text:style-name="T34">....................................</text:span><text:span text:style-name="T35"><text:line-break/></text:span><text:span text:style-name="T36"><text:s text:c="5"/></text:span><text:span text:style-name="T37"><text:tab/></text:span><text:span text:style-name="T38"><text:tab/></text:span><text:span text:style-name="T39"><text:tab/>(imię i nazwisko dziecka )</text:span></text:p>
      <text:p text:style-name="P40"><text:span text:style-name="T41">urodzone dnia …………………………................ w ………………………….….…………<text:s/></text:span><text:span text:style-name="T42"><text:line-break/></text:span><text:span text:style-name="T43">PESEL ………………………………….</text:span></text:p>
      <text:p text:style-name="P44"><text:span text:style-name="T45">z opieki nad dzieckiem do lat 3 w Żłobku Gminnym Żłobku w Osiecznej ul. Krzywińska 4A w Osiecznej, zw</text:span><text:span text:style-name="T46">anego dalej Żłobkiem.</text:span></text:p>
      <text:p text:style-name="P47"/>
      <text:p text:style-name="P48"/>
      <text:p text:style-name="P49"/>
      <text:soft-page-break/>
      <text:p text:style-name="P50"><text:span text:style-name="T51">§ 1</text:span></text:p>
      <text:p text:style-name="P52"><text:span text:style-name="T53">1. Umowa zostaje zawarta na okres od ..................................................... do ...................................... r.</text:span></text:p>
      <text:p text:style-name="P54"><text:span text:style-name="T55">2. Dziecko …………………………………….………………… będzie uczęszczało do Żłobka</text:span><text:span text:style-name="T56"><text:line-break/></text:span><text:span text:style-name="T57"><text:s text:c="39"/>(imię i nazwisko dziecka)</text:span></text:p>
      <text:p text:style-name="P58"><text:span text:style-name="T59">w okresie od poniedziałku do piątku w godzinach od ……………… do ……..……..<text:s/></text:span><text:span text:style-name="T60"><text:line-break/></text:span><text:span text:style-name="T61">tj. ………… godzin na dobę.</text:span></text:p>
      <text:p text:style-name="P62"><text:span text:style-name="T63">3. Odpłatność za korzystanie z usług Żłobka składa się z:</text:span></text:p>
      <text:p text:style-name="P64"><text:span text:style-name="T65">a) Opłaty za wyżywienie, dziennej sta</text:span><text:span text:style-name="T66">wki –</text:span><text:span text:style-name="T67">9,50</text:span><text:span text:style-name="T68"><text:s/>zł.</text:span></text:p>
      <text:p text:style-name="P69"><text:span text:style-name="T70">b) Opłatę należy wnieść do 10 dnia każdego miesiąca na nr konta Żłobka.</text:span></text:p>
      <text:p text:style-name="P71"><text:span text:style-name="T72">Nr konta 90 8682 0004 2600 1687 2000 0010</text:span></text:p>
      <text:p text:style-name="P73"><text:span text:style-name="T74">4. Dziecko w czasie pobytu w Żłobku korzysta z wyżywienia: śniadania, II śniadania, obiadu<text:s/></text:span><text:span text:style-name="T75"><text:line-break/></text:span><text:span text:style-name="T76">i podwieczorku.</text:span></text:p>
      <text:p text:style-name="P77"><text:span text:style-name="T78">5. Rodzic /Opiekun pra</text:span><text:span text:style-name="T79">wny dziecka zobowiązuje się do ponoszenia comiesięcznej odpłatności<text:s/></text:span><text:span text:style-name="T80"><text:line-break/></text:span><text:span text:style-name="T81">za pobyt dziecka w Żłobku określonej w Uchwale Rady Gminy Nr XXII.160.2020</text:span><text:span text:style-name="T82"><text:line-break/></text:span><text:span text:style-name="T83">w sprawie ustalenia wysokości opłaty za pobyt dziecka w Żłobku Gminnym w Osiecznej oraz określenia warunków zwol</text:span><text:span text:style-name="T84">nienia od ponoszenia tych opłat.</text:span></text:p>
      <text:p text:style-name="P85"><text:span text:style-name="T86">6. W przypadku zmiany ww. Uchwały, Dyrektor Żłobka zobowiązany jest do poinformowania<text:s/></text:span><text:span text:style-name="T87"><text:line-break/></text:span><text:span text:style-name="T88">Rodzica/Opiekuna prawnego dziecka poprzez wywieszenie na tablicy ogłoszeń w żłobku<text:s/></text:span><text:span text:style-name="T89"><text:line-break/></text:span><text:span text:style-name="T90">w terminie poprzedzającym wejście w życie nowych opł</text:span><text:span text:style-name="T91">at lub innych zmian.</text:span></text:p>
      <text:p text:style-name="P92"><text:span text:style-name="T93">7. Rodzic/ Opiekun prawny dziecka, w związku z otrzymaniem przez Gminę Osieczna dofinansowania projektu pn. „Utworzenie miejsc opieki nad dziećmi do lat 3 w Gminie Osieczna” w ramach Wielkopolskiego Regionalnego Programu Operacyjnego n</text:span><text:span text:style-name="T94">a lata <text:s text:c="8"/>2014-2020, współfinansowanego ze środków Unii Europejskiej w ramach Europejskiego Funduszu Społecznego, zwolniony jest z opłaty za pobyt dziecka w okresie realizacji przedmiotowego projektu, tj. od 01.01.2021 r. do 30.09.2022 r.</text:span></text:p>
      <text:p text:style-name="P95"><text:span text:style-name="T96">8. W przypad</text:span><text:span text:style-name="T97">ku nieobecności dziecka w Żłobku, istnieje możliwość zwolnienia z opłaty za wyżywienie w poszczególnym dniu, po wcześniejszym zgłoszeniu tego faktu do godzin 7.00 pod nr telefonu 663-459-511.</text:span></text:p>
      <text:p text:style-name="P98"/>
      <text:p text:style-name="P99"/>
      <text:p text:style-name="P100"/>
      <text:soft-page-break/>
      <text:p text:style-name="P101"><text:span text:style-name="T102">§ 2</text:span></text:p>
      <text:p text:style-name="P103"><text:span text:style-name="T104">1. W przypadku powstania zaległości w płatności opłaty do</text:span><text:span text:style-name="T105"><text:s/>30 dni, dziecko może zostać skreślone z rejestru Żłobka.</text:span></text:p>
      <text:p text:style-name="P106"><text:span text:style-name="T107">2. Brak wpływu opłaty w terminie do 10 dnia miesiąca kalendarzowego następującego po miesiącu, za który dana opłata winna być wniesiona, powoduje, że Dyrektor Żłobka wzywa Rodzica (Opiekuna prawnego</text:span><text:span text:style-name="T108">) do zapłaty zaległości.</text:span></text:p>
      <text:p text:style-name="P109"><text:span text:style-name="T110">§ 3</text:span></text:p>
      <text:p text:style-name="P111"><text:span text:style-name="T112">1. Żłobek może rozwiązać umowę bez zachowania okresu wypowiedzenia, jeżeli rodzic /prawny opiekun dziecka zalega z opłatami za pełny okres płatności ( 1 miesiąc) i mimo wezwania nie ureguluje zaległości w wyznaczonym terminie.</text:span></text:p>
      <text:p text:style-name="P113"><text:span text:style-name="T114">2. Rodzic / prawny opiekun dziecka może rozwiązać umowę z zachowaniem miesięcznego okresu wypowiedzenia liczonego od dnia następnego po złożeniu wypowiedzenia.</text:span></text:p>
      <text:p text:style-name="P115"><text:span text:style-name="T116">3. Rodzic/opiekun prawny może od umowy odstąpić w terminie 14 dni od zawarcia niniejszej umowy s</text:span><text:span text:style-name="T117">kładając oświadczenie na piśmie.</text:span></text:p>
      <text:p text:style-name="P118"><text:span text:style-name="T119">§ 4</text:span></text:p>
      <text:p text:style-name="P120"><text:span text:style-name="T121">Wszelkie zmiany niniejszej umowy wymagają dla ich ważności zachowania formy pisemnej pod rygorem nieważności.</text:span></text:p>
      <text:p text:style-name="P122"><text:span text:style-name="T123">§ 5</text:span></text:p>
      <text:p text:style-name="P124"><text:span text:style-name="T125">W sprawach nieunormowanych niniejszą Umową, zastosowanie mają przepisy Kodeksu cywilnego, Uchwały Rady<text:s/></text:span><text:span text:style-name="T126">Gminy Nr XXII.160.2020 w sprawie ustalenia wysokości opłaty za pobyt i maksymalnej wysokości opłaty za wyżywienie dziecka w żłobku prowadzonym przez Gminę Osieczna oraz określenia warunków zwolnienia od ponoszenia tych opłat oraz postanowienia Regulaminu O</text:span><text:span text:style-name="T127">rganizacyjnego Żłobka Gminnego Żłobka w Osiecznej.</text:span></text:p>
      <text:p text:style-name="P128"/>
      <text:p text:style-name="P129"><text:span text:style-name="T130">§ 6</text:span></text:p>
      <text:p text:style-name="P131"><text:span text:style-name="T132">Umowa została zawarta w dwóch jednobrzmiących egzemplarzach po jednym egzemplarzu dla każdej ze stron.</text:span></text:p>
      <text:p text:style-name="P133"><text:span text:style-name="T134">§ 7</text:span></text:p>
      <text:p text:style-name="P135"><text:span text:style-name="T136">Rodzic/Opiekun prawny oświadcza, że zapoznał się z treścią Regulaminu Organizacyjnego Żłobka<text:s/></text:span><text:span text:style-name="T137">Gminnego Żłobka w Osiecznej.</text:span></text:p>
      <text:p text:style-name="P138"/>
      <text:p text:style-name="P139"/>
      <text:p text:style-name="P140"/>
      <text:p text:style-name="P141"/>
      <text:p text:style-name="P142"><text:span text:style-name="T143">......................................................... <text:s text:c="33"/>.........................................................<text:s/></text:span><text:span text:style-name="T144"><text:line-break/></text:span><text:span text:style-name="T145">(podpis i pieczątka Dyrektora Żłobka) <text:s text:c="19"/>(podpis Rodzica/</text:span><text:span text:style-name="T146">Opiekuna prawnego dziecka)</text:span></text:p>
      <text:p text:style-name="P147"/>
      <text:p text:style-name="P148"><text:span text:style-name="T149">…………………., dnia ..................................................... r.</text:span></text:p>
      <text:p text:style-name="P150"/>
      <text:p text:style-name="P151"><text:span text:style-name="T152">……..………………………………………………………………….</text:span></text:p>
      <text:p text:style-name="P153"><text:span text:style-name="T154">(podpis rodzica /opiekuna prawnego dziecka)</text:span></text:p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S</meta:initial-creator>
    <dc:creator>Żlobek_Osieczna</dc:creator>
    <meta:creation-date>2021-06-14T05:45:00Z</meta:creation-date>
    <dc:date>2021-06-14T05:4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8" meta:character-count="5440" meta:row-count="38" meta:non-whitespace-character-count="4672"/>
  </office:meta>
</office:document-meta>
</file>