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A510000010DA611142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 Light" fo:font-size="12pt" style:font-size-asian="12pt" style:font-name-complex="Calibri Light1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Calibri Light" fo:font-size="12pt" fo:font-weight="bold" style:font-size-asian="12pt" style:font-weight-asian="bold" style:font-name-complex="Calibri Light1" style:font-size-complex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master-page-name="Standard">
      <style:paragraph-properties fo:text-align="justify" style:justify-single-word="false" style:page-number="auto"/>
      <style:text-properties style:font-name="Calibri Light" fo:font-size="12pt" style:font-size-asian="12pt" style:font-name-complex="Calibri Light1" style:font-size-complex="12pt"/>
    </style:style>
    <style:style style:name="P6" style:family="paragraph" style:parent-style-name="Standard" style:list-style-name="WWNum7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style:font-name="Calibri Light" fo:font-size="12pt" style:font-size-asian="12pt" style:font-name-complex="Calibri Light1" style:font-size-complex="12pt"/>
    </style:style>
    <style:style style:name="T2" style:family="text">
      <style:text-properties style:font-name="Calibri Light" fo:font-size="12pt" style:font-size-asian="12pt" style:font-name-complex="Calibri Light1" style:font-size-complex="12pt" style:font-weight-complex="bold"/>
    </style:style>
    <style:style style:name="T3" style:family="text">
      <style:text-properties style:font-name="Calibri Light" fo:font-size="12pt" fo:font-weight="bold" style:font-size-asian="12pt" style:font-weight-asian="bold" style:font-name-complex="Calibri Light1" style:font-size-complex="12pt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az 1" draw:style-name="gr1" draw:text-style-name="P7" svg:width="16.001cm" svg:height="1.639cm" svg:x="0cm" svg:y="0cm">
        <draw:image xlink:href="Pictures/1000000000000A510000010DA6111420.jpg" xlink:type="simple" xlink:show="embed" xlink:actuate="onLoad">
          <text:p/>
        </draw:image>
      </draw:frame>
      <text:p text:style-name="P5"/>
      <text:p text:style-name="P1"/>
      <text:p text:style-name="P1"/>
      <text:p text:style-name="P3"><text:span text:style-name="T1">pieczęć żłobka</text:span></text:p>
      <text:p text:style-name="P4"><text:span text:style-name="T3">Umowa nr ..…./……...</text:span></text:p>
      <text:p text:style-name="P4"><text:span text:style-name="T3">w sprawie korzystania z usług <text:s/>Gminnego <text:s/>Żłobka w Kąkolewie</text:span></text:p>
      <text:p text:style-name="P4"><text:span text:style-name="T1">w ramach projektu pn.: „Utworzenie miejsc opieki nad dziećmi do lat 3 w Gminie Osieczna”<text:line-break/></text:span><text:span text:style-name="T2">dofinansowanego ze środków Europejskiego Funduszu Społecznego w ramach Wielkopolskiego <text:s/>Regionalnego Programu Operacyjnego na lata 2014-2020.</text:span></text:p>
      <text:p text:style-name="P3"><text:span text:style-name="T1">Umowa zawarta w dniu ..............................…….r. w …………………. <text:s/>pomiędzy:</text:span></text:p>
      <text:p text:style-name="P3"><text:span text:style-name="T1">Rodzicem/Opiekunem prawnym) dziecka Panią/Panem</text:span></text:p>
      <text:p text:style-name="P4"><text:span text:style-name="T1">………………………………………………………………………………………………………………………………………………… (imię i nazwisko Rodzica/Opiekuna prawnego)</text:span></text:p>
      <text:p text:style-name="P3"><text:span text:style-name="T1">zamieszkałą/zamieszkałym w ………………………………, <text:line-break/>ul. ............................................................................................., legitymującym się dowodem tożsamości nr ................................................................... wydanym przez ......................................................................................................................................................</text:span></text:p>
      <text:p text:style-name="P3"><text:span text:style-name="T1">a</text:span></text:p>
      <text:p text:style-name="P3"><text:span text:style-name="T1">Żłobkiem Gminnym Żłobkiem w Kąkolewie reprezentowanym przez Panią/Pana</text:span></text:p>
      <text:p text:style-name="P3"><text:span text:style-name="T1">Katarzyna Skrzypek Dyrektor Żłobka Gminnego Żłobka w Kąkolewie.</text:span></text:p>
      <text:p text:style-name="P3"><text:span text:style-name="T1">Przedmiotem umowy jest korzystanie przez dziecko...............................................................................<text:line-break/> <text:s text:c="4"/><text:tab/><text:tab/><text:tab/>(imię i nazwisko dziecka )</text:span></text:p>
      <text:p text:style-name="P3"><text:span text:style-name="T1">urodzone dnia …………………………................ w ………………………….….………… <text:line-break/>PESEL ………………………………….</text:span></text:p>
      <text:p text:style-name="P3"><text:span text:style-name="T1">z opieki nad dzieckiem do lat 3 w Żłobku Gminnym Żłobku w Kąkolewie ul. Krzywińska 5 <text:line-break/>w Kąkolewie, zwanego dalej Żłobkiem.</text:span></text:p>
      <text:p text:style-name="P1"/>
      <text:p text:style-name="P1"/>
      <text:p text:style-name="P2"><text:soft-page-break/></text:p>
      <text:p text:style-name="P4"><text:span text:style-name="T3">§ 1</text:span></text:p>
      <text:p text:style-name="P3"><text:span text:style-name="T1">1. Umowa zostaje zawarta na okres od ..................................................... do ...................................... r.</text:span></text:p>
      <text:p text:style-name="P3"><text:span text:style-name="T1">2. Dziecko …………………………………….………………… będzie uczęszczało do Żłobka<text:line-break/> <text:s text:c="38"/>(imię i nazwisko dziecka)</text:span></text:p>
      <text:p text:style-name="P3"><text:span text:style-name="T1">w okresie od poniedziałku do piątku w godzinach od ……………… do ……..…….. <text:line-break/>tj. ………… godzin na dobę.</text:span></text:p>
      <text:p text:style-name="P3"><text:span text:style-name="T1">3. Odpłatność za korzystanie z usług Żłobka składa się z:</text:span></text:p>
      <text:p text:style-name="P3"><text:span text:style-name="T1">a) Opłaty za wyżywienie, dziennej stawki –10 zł.</text:span></text:p>
      <text:p text:style-name="P3"><text:span text:style-name="T1">b) Opłatę należy wnieść do 10 dnia każdego miesiąca na nr konta Żłobka.</text:span></text:p>
      <text:p text:style-name="P3"><text:span text:style-name="T1">Nr konta:62 8682 0004 2600 1704 2000 0010</text:span></text:p>
      <text:p text:style-name="P3"><text:span text:style-name="T1">4. Dziecko w czasie pobytu w Żłobku korzysta z wyżywienia: śniadania, II śniadania, obiadu <text:line-break/>i podwieczorku.</text:span></text:p>
      <text:p text:style-name="P3"><text:span text:style-name="T1">5. Rodzic /Opiekun prawny dziecka zobowiązuje się do ponoszenia comiesięcznej odpłatności <text:line-break/>za pobyt dziecka w Żłobku określonej w Uchwale Rady Gminy Nr XXII.160.2020<text:line-break/>w sprawie ustalenia wysokości opłaty za pobyt dziecka w Żłobku Gminnym w Osiecznej oraz określenia warunków zwolnienia od ponoszenia tych opłat.</text:span></text:p>
      <text:p text:style-name="P3"><text:span text:style-name="T1">6. W przypadku zmiany ww. Uchwały, Dyrektor Żłobka zobowiązany jest do poinformowania <text:line-break/>Rodzica/Opiekuna prawnego dziecka poprzez wywieszenie na tablicy ogłoszeń w żłobku <text:line-break/>w terminie poprzedzającym wejście w życie nowych opłat lub innych zmian.</text:span></text:p>
      <text:p text:style-name="P3"><text:span text:style-name="T1">7. Rodzic/ Opiekun prawny dziecka, w związku z otrzymaniem przez Gminę Osieczna dofinansowania projektu pn. „Utworzenie miejsc opieki nad dziećmi do lat 3 w Gminie Osieczna” w ramach Wielkopolskiego Regionalnego Programu Operacyjnego na lata <text:line-break/>2014-2020, współfinansowanego ze środków Unii Europejskiej w ramach Europejskiego Funduszu Społecznego, zwolniony jest z opłaty za pobyt dziecka w okresie realizacji przedmiotowego projektu, tj. od 01.01.2021 r. do 30.09.2022 r.</text:span></text:p>
      <text:list xml:id="list685031555056819938" text:style-name="WWNum7">
        <text:list-header>
          <text:p text:style-name="P6"><text:span text:style-name="T1">8. W przypadku nieobecności dziecka w Żłobku, istnieje możliwość zwolnienia z opłaty za wyżywienie w poszczególnym dniu, po wcześniejszym zgłoszeniu tego faktu do godzin 7.00 pod nr telefonu 663-459-511.</text:span></text:p>
        </text:list-header>
      </text:list>
      <text:p text:style-name="P2"/>
      <text:p text:style-name="P2"/>
      <text:p text:style-name="P2"><text:soft-page-break/></text:p>
      <text:p text:style-name="P2"/>
      <text:p text:style-name="P4"><text:span text:style-name="T3">§ 2</text:span></text:p>
      <text:p text:style-name="P3"><text:span text:style-name="T1">1. W przypadku powstania zaległości w płatności opłaty do 30 dni, dziecko może zostać skreślone z rejestru Żłobka.</text:span></text:p>
      <text:p text:style-name="P3"><text:span text:style-name="T1">2. Brak wpływu opłaty w terminie do 10 dnia miesiąca kalendarzowego następującego po miesiącu, za który dana opłata winna być wniesiona, powoduje, że Dyrektor Żłobka wzywa Rodzica (Opiekuna prawnego) do zapłaty zaległości.</text:span></text:p>
      <text:p text:style-name="P4"><text:span text:style-name="T3">§ 3</text:span></text:p>
      <text:p text:style-name="P3"><text:span text:style-name="T1">1. Żłobek może rozwiązać umowę bez zachowania okresu wypowiedzenia, jeżeli rodzic /prawny opiekun dziecka zalega z opłatami za pełny okres płatności i mimo wezwania nie ureguluje zaległości w wyznaczonym terminie.</text:span></text:p>
      <text:p text:style-name="P3"><text:span text:style-name="T1">2. Rodzic / prawny opiekun dziecka może rozwiązać umowę z zachowaniem miesięcznego okresu wypowiedzenia liczonego od dnia następnego po złożeniu wypowiedzenia.</text:span></text:p>
      <text:p text:style-name="P3"><text:span text:style-name="T1">3. Rodzic/opiekun prawny może od umowy odstąpić w terminie 14 dni od zawarcia niniejszej umowy składając oświadczenie na piśmie.</text:span></text:p>
      <text:p text:style-name="P4"><text:span text:style-name="T3">§ 4</text:span></text:p>
      <text:p text:style-name="P3"><text:span text:style-name="T1">Wszelkie zmiany niniejszej umowy wymagają dla ich ważności zachowania formy pisemnej pod rygorem nieważności.</text:span></text:p>
      <text:p text:style-name="P4"><text:span text:style-name="T3">§ 5</text:span></text:p>
      <text:p text:style-name="P3"><text:span text:style-name="T1">W sprawach nieunormowanych niniejszą Umową, zastosowanie mają przepisy Kodeksu cywilnego, Uchwały Rady Gminy Nr XXII.160.2020 w sprawie ustalenia wysokości opłaty za pobyt i maksymalnej wysokości opłaty za wyżywienie dziecka w żłobku prowadzonym przez Gminę Osieczna oraz określenia warunków zwolnienia od ponoszenia tych opłat oraz postanowienia Regulaminu Organizacyjnego Żłobka Gminnego Żłobka w Kąkolewie.</text:span></text:p>
      <text:p text:style-name="P4"><text:span text:style-name="T3">§ 6</text:span></text:p>
      <text:p text:style-name="P3"><text:span text:style-name="T1">Umowa została zawarta w dwóch jednobrzmiących egzemplarzach po jednym egzemplarzu dla każdej ze stron.</text:span></text:p>
      <text:p text:style-name="P4"><text:span text:style-name="T3">§ 7</text:span></text:p>
      <text:p text:style-name="P3"><text:span text:style-name="T1">Rodzic/Opiekun prawny oświadcza, że zapoznał się z treścią Regulaminu Organizacyjnego Żłobka Gminnego Żłobka w Kąkolewie.</text:span></text:p>
      <text:p text:style-name="P1"><text:soft-page-break/></text:p>
      <text:p text:style-name="P1"/>
      <text:p text:style-name="P1"/>
      <text:p text:style-name="P1"/>
      <text:p text:style-name="P3"><text:span text:style-name="T1">......................................................... <text:s text:c="33"/>......................................................... <text:line-break/>(podpis i pieczątka Dyrektora Żłobka) <text:s text:c="19"/>(podpis Rodzica/Opiekuna prawnego dziecka)</text:span></text:p>
      <text:p text:style-name="P1"/>
      <text:p text:style-name="P3"><text:span text:style-name="T1">…………………., dnia ..................................................... r.</text:span></text:p>
      <text:p text:style-name="P1"/>
      <text:p text:style-name="P3"><text:span text:style-name="T1">……..………………………………………………………………….</text:span></text:p>
      <text:p text:style-name="P3"><text:span text:style-name="T1">(podpis rodzica /opiekuna prawnego dziecka)</text:span></text:p>
      <text:p text:style-name="P1"/>
      <text:p text:style-name="P1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="Calibri" style:letter-kerning="true" style:font-name-asian="SimSun" style:font-name-complex="Tahom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language-asian="en" style:country-asian="US" style:font-name-complex="Calibri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2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9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6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0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7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4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2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9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6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0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7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4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0.6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2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9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6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0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7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4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SS</meta:initial-creator>
    <dc:creator>v </dc:creator>
    <meta:editing-cycles>4</meta:editing-cycles>
    <meta:creation-date>2020-02-05T13:33:00</meta:creation-date>
    <dc:date>2021-03-16T12:56:46.53</dc:date>
    <meta:editing-duration>PT8S</meta:editing-duration>
    <meta:generator>OpenOffice/4.1.8$Win32 OpenOffice.org_project/418m3$Build-9803</meta:generator>
    <meta:document-statistic meta:table-count="0" meta:image-count="0" meta:object-count="0" meta:page-count="4" meta:paragraph-count="46" meta:word-count="648" meta:character-count="535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