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amowy rozkład dnia</text:p>
      <text:p text:style-name="P2"/>
      <text:p text:style-name="Standard"><text:span text:style-name="T3">6:30 – 8:</text:span><text:span text:style-name="T4">15</text:span><text:span text:style-name="T5"><text:s/>Schodzenie się dzieci.</text:span></text:p>
      <text:p text:style-name="P6">Zabawy swobodne w kącikach zainteresowań, aranżowanie otwartych sytuacji wychowawczo – edukacyjnych, pozostawienie dzieciom możliwości wyboru i inicjatywy, <text:s/>inspirowanie do spontanicznej zabawy, zabawy rozwijające zainteresowania, możliwość konsultacji rodziców z opiekunkami.</text:p>
      <text:p text:style-name="Standard"><text:span text:style-name="T7">8:</text:span><text:span text:style-name="T8">15</text:span><text:span text:style-name="T9"><text:s/>– 8:</text:span><text:span text:style-name="T10">30</text:span><text:span text:style-name="T11"><text:s/>Przygotowanie do śniadania.</text:span></text:p>
      <text:p text:style-name="P12">Czynności higieniczne i pielęgnacyjne, wdrażanie elementów higieny osobistej, kształtowanie umiejętności samoobsługowych.</text:p>
      <text:p text:style-name="Standard"><text:span text:style-name="T13">8:</text:span><text:span text:style-name="T14">30</text:span><text:span text:style-name="T15"><text:s/>– 8:45</text:span><text:span text:style-name="T16"><text:s/>Śniadanie.</text:span></text:p>
      <text:p text:style-name="P17">Karmienie i pomoc dzieciom w samodzielnym spożywaniu posiłków, wyrabianie u dzieci nawyku właściwego spożywania posiłku, kulturalnego zachowania się przy stole, pogadanki na temat zdrowego odżywiania się.</text:p>
      <text:p text:style-name="Standard"><text:span text:style-name="T18">8:45 – 9:00</text:span><text:span text:style-name="T19"><text:s/>Czynności higieniczno- sanitarne po posiłku.</text:span></text:p>
      <text:p text:style-name="Standard"><text:span text:style-name="T20">9:00 – 10:</text:span><text:span text:style-name="T21">00</text:span><text:span text:style-name="T22"><text:s/>Zint</text:span><text:span text:style-name="T23">egrowana działalność edukacyjno – wychowawcza.</text:span></text:p>
      <text:p text:style-name="P24">Zajęcia dydaktyczne zgodne z tematyką na poszczególne dni tygodnia z całą grupą i w małych zespołach.</text:p>
      <text:p text:style-name="P25">Nabywanie umiejętności poprzez działanie – stwarzanie sytuacji edukacyjnych stymulujących wszechstronny rozwój dziecka. Zabawy <text:s/>tematyczne, dydaktyczne, badawcze <text:s/>i ruchowe.</text:p>
      <text:p text:style-name="P26">Wspieranie działań twórczych podczas kontaktu dzieci ze sztuką, muzyką i literaturą (w miarę możliwości korzystanie z potrzeb specjalistów).</text:p>
      <text:p text:style-name="Standard"><text:span text:style-name="T27">10:00 – 10:</text:span><text:span text:style-name="T28">30</text:span><text:span text:style-name="T29"><text:s/>Przy sprzyjającej pogodzie spędza</text:span><text:span text:style-name="T30">nie wolnego czasu na świeżym powietrzu</text:span><text:span text:style-name="T31">,</text:span><text:span text:style-name="T32"><text:s/>na tarasie i w ogrodzie</text:span><text:span text:style-name="T33">, spacery w pobliżu żłobka</text:span><text:span text:style-name="T34">.</text:span></text:p>
      <text:p text:style-name="P35">Obserwacje przyrodnicze, zabawy ruchowe i zajęcia sportowe, ćwiczenia kształtujące prawidłową postawę dziecka (zestawy ćwiczeń gimnastycznych).</text:p>
      <text:p text:style-name="P36"><text:s/>Wykorzystywanie i tworzenie okazji do poznawania świata zewnętrznego.</text:p>
      <text:p text:style-name="P37">Czynności samoobsługowe w szatni, wdrażanie do samodzielności.</text:p>
      <text:p text:style-name="Standard"><text:span text:style-name="T38">10:</text:span><text:span text:style-name="T39">30</text:span><text:span text:style-name="T40"><text:s/>–<text:s/></text:span><text:span text:style-name="T41">10</text:span><text:span text:style-name="T42">:</text:span><text:span text:style-name="T43">45</text:span><text:span text:style-name="T44"><text:s/>Przygotowanie do obiad</text:span><text:span text:style-name="T45">u</text:span><text:span text:style-name="T46">,</text:span><text:span text:style-name="T47"><text:s/>I danie (zupka).</text:span></text:p>
      <text:p text:style-name="P48">Czynności higieniczne i pielęgnacyjne, wdrażanie elementów higieny osobistej, kształtowanie umiejętności samoobsługowych.</text:p>
      <text:p text:style-name="P49"/>
      <text:p text:style-name="P50"/>
      <text:p text:style-name="Standard"><text:span text:style-name="T51">10</text:span><text:span text:style-name="T52">:</text:span><text:span text:style-name="T53">4</text:span><text:span text:style-name="T54">5– 11:</text:span><text:span text:style-name="T55">00</text:span><text:span text:style-name="T56"><text:s/></text:span><text:span text:style-name="T57">Czynności hi</text:span><text:span text:style-name="T58">gieniczno- sanitarne po posiłku. Przygotowanie do odpoczynku.</text:span></text:p>
      <text:p text:style-name="Standard"><text:span text:style-name="T59">11:</text:span><text:span text:style-name="T60">00</text:span><text:span text:style-name="T61">– 13:00</text:span><text:span text:style-name="T62"><text:s/></text:span><text:span text:style-name="T63">Poobiedni odpoczynek i relaks.</text:span></text:p>
      <text:p text:style-name="P64">Słuchanie muzyki relaksacyjnej, czytanie bajek, słuchanie nagrań bajek z płyt CD, kołysanek, monitorowanie snu dzieci.</text:p>
      <text:p text:style-name="Standard"><text:span text:style-name="T65">13:00 – 13:30</text:span><text:span text:style-name="T66"><text:s/>Obiad</text:span><text:span text:style-name="T67">,</text:span><text:span text:style-name="T68"><text:s/>II danie.</text:span></text:p>
      <text:p text:style-name="Standard"><text:span text:style-name="T69">1</text:span><text:span text:style-name="T70">3:30 – 14:00</text:span><text:span text:style-name="T71"><text:s/>Zabawy i gry dydaktyczne, zabawy przy stolikach, dowolne wg zainteresowań dzieci.<text:s/></text:span><text:span text:style-name="T72"><text:line-break/></text:span><text:span text:style-name="T73">Zajęcia w małych zespołach, praca indywidualna i wyrównawcza, utrwalenie poznanych treści w ciągu dnia.</text:span></text:p>
      <text:p text:style-name="Standard"><text:span text:style-name="T74">14:00-14:15</text:span><text:span text:style-name="T75"><text:s/>Podwieczorek</text:span><text:span text:style-name="T76">.</text:span></text:p>
      <text:p text:style-name="P77">Przestrzeganie zasad kulturalnego zachowania się przy stole, pomoc dzieciom w samodzielnym spożywaniu posiłku.</text:p>
      <text:p text:style-name="Standard"><text:span text:style-name="T78">14:15– 16:30</text:span><text:span text:style-name="T79"><text:s/>Swobodne zabawy w kącikach zainteresowań.</text:span></text:p>
      <text:p text:style-name="Standard"><text:span text:style-name="T80">Kontakty indywidualne z rodzicami, rozchodzenie się dzieci do d</text:span>om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Żlobek_Osieczna</dc:creator>
    <meta:creation-date>2020-11-20T07:26:00Z</meta:creation-date>
    <dc:date>2021-09-14T06:39:00Z</dc:date>
    <meta:print-date>2021-09-14T06:38:00Z</meta:print-date>
    <meta:template xlink:href="Normal" xlink:type="simple"/>
    <meta:editing-cycles>10</meta:editing-cycles>
    <meta:editing-duration>PT15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1" meta:character-count="2595" meta:row-count="18" meta:non-whitespace-character-count="2229"/>
  </office:meta>
</office:document-meta>
</file>