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2" style:parent-style-name="Normalny" style:family="paragraph">
      <style:paragraph-properties fo:margin-bottom="0in" fo:line-height="115%"/>
      <style:text-properties style:font-name="Times New Roman"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5.0263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4" style:family="table">
      <style:table-properties style:width="6.6006in" fo:margin-left="0in" table:align="center"/>
    </style:style>
    <style:style style:name="TableRow8" style:family="table-row">
      <style:table-row-properties style:min-row-height="0.2347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5" style:family="table-row">
      <style:table-row-properties style:min-row-height="0.69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1388in" fo:line-height="115%"/>
    </style:style>
    <style:style style:name="T2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29" style:family="table-row">
      <style:table-row-properties style:min-row-height="0.692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44" style:family="table-row">
      <style:table-row-properties style:min-row-height="0.771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1388in" fo:line-height="115%"/>
    </style:style>
    <style:style style:name="T5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55" style:family="table-row">
      <style:table-row-properties style:min-row-height="0.77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.1388in" fo:line-height="115%"/>
    </style:style>
    <style:style style:name="T6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67" style:parent-style-name="Normalny" style:family="paragraph">
      <style:paragraph-properties fo:text-align="center" fo:margin-bottom="0.1388in" fo:line-height="115%"/>
    </style:style>
    <style:style style:name="T6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1388in" fo:line-height="115%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79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80" style:family="table-row">
      <style:table-row-properties style:min-row-height="0.588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85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.1388in" fo:line-height="115%"/>
    </style:style>
    <style:style style:name="T8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91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92" style:family="table-row">
      <style:table-row-properties style:min-row-height="0.688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.1388in" fo:line-height="115%"/>
    </style:style>
    <style:style style:name="T9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02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03" style:family="table-row">
      <style:table-row-properties style:min-row-height="0.688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.1388in" fo:line-height="115%"/>
    </style:style>
    <style:style style:name="T11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13" style:parent-style-name="Normalny" style:family="paragraph">
      <style:paragraph-properties fo:text-align="center" fo:margin-bottom="0.1388in" fo:line-height="115%"/>
    </style:style>
    <style:style style:name="T11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15" style:family="table-row">
      <style:table-row-properties style:min-row-height="0.599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.0027in" fo:margin-left="0.0069in" fo:margin-right="0.068in" fo:text-indent="-0.0069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22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1388in" fo:line-height="115%"/>
    </style:style>
    <style:style style:name="T12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29" style:family="table-row">
      <style:table-row-properties style:min-row-height="0.539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.0027in" fo:margin-left="0.0069in" fo:margin-right="0.068in" fo:text-indent="-0.006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.1388in" fo:line-height="115%"/>
    </style:style>
    <style:style style:name="T13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fo:text-align="center" fo:margin-bottom="0.1388in" fo:line-height="115%"/>
    </style:style>
    <style:style style:name="T14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41" style:family="table-row">
      <style:table-row-properties style:row-height="0.918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.25in" fo:line-height="115%"/>
    </style:style>
    <style:style style:name="T14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14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148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style:text-underline-type="none" style:text-underline-color="font-color"/>
    </style:style>
    <style:style style:name="T14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.1388in" fo:line-height="115%"/>
    </style:style>
    <style:style style:name="T1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55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56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P157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60" style:parent-style-name="Domyślnaczcionkaakapitu" style:family="text">
      <style:text-properties style:font-name="Times New Roman" style:font-name-asian="TimesNewRoman" style:font-name-complex="Times New Roman" fo:font-style="italic" style:font-style-asian="italic" style:use-window-font-color="true" style:language-asian="en" style:country-asian="US"/>
    </style:style>
    <style:style style:name="T161" style:parent-style-name="Domyślnaczcionkaakapitu" style:family="text">
      <style:text-properties style:font-name="Times New Roman" style:font-name-asian="TimesNewRoman" style:font-name-complex="Times New Roman" style:use-window-font-color="true" style:language-asian="en" style:country-asian="US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70" style:parent-style-name="Normalny" style:family="paragraph">
      <style:paragraph-properties fo:text-align="end" fo:margin-bottom="0in"/>
      <style:text-properties fo:font-size="10pt" style:font-size-asian="10pt" style:font-size-complex="10pt" style:language-asian="en" style:country-asian="US"/>
    </style:style>
    <style:style style:name="P171" style:parent-style-name="Normalny" style:family="paragraph">
      <style:paragraph-properties fo:text-align="end" fo:margin-bottom="0in"/>
      <style:text-properties fo:font-size="10pt" style:font-size-asian="10pt" style:font-size-complex="10pt" style:language-asian="en" style:country-asian="US"/>
    </style:style>
    <style:style style:name="P172" style:parent-style-name="Normalny" style:family="paragraph">
      <style:paragraph-properties fo:text-align="end" fo:margin-bottom="0in"/>
    </style:style>
    <style:style style:name="T1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1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6" style:parent-style-name="Normalny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177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8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Normalny" style:family="paragraph">
      <style:paragraph-properties fo:margin-bottom="0in" fo:margin-right="0.4944in"/>
      <style:text-properties style:font-name="Times New Roman" style:font-name-asian="Times New Roman" style:font-name-complex="Times New Roman" fo:font-weight="bold" style:font-weight-asian="bold"/>
    </style:style>
    <style:style style:name="P180" style:parent-style-name="Normalny" style:family="paragraph">
      <style:paragraph-properties fo:margin-bottom="0in" fo:margin-right="0.4944in"/>
      <style:text-properties style:font-name="Times New Roman" style:font-name-asian="Times New Roman" style:font-name-complex="Times New Roman" fo:font-weight="bold" style:font-weight-asian="bold"/>
    </style:style>
    <style:style style:name="P181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82" style:parent-style-name="Normalny" style:family="paragraph">
      <style:paragraph-properties fo:text-align="center" fo:margin-bottom="0in" fo:background-color="#FFFFFF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84" style:parent-style-name="Normalny" style:family="paragraph">
      <style:paragraph-properties fo:margin-bottom="0in" fo:background-color="#FFFFFF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91" style:parent-style-name="Normalny" style:family="paragraph">
      <style:paragraph-properties fo:margin-bottom="0in" fo:background-color="#FFFFFF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96" style:parent-style-name="Normalny" style:family="paragraph">
      <style:paragraph-properties fo:margin-bottom="0in" fo:background-color="#FFFFFF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Symbol" style:font-name-asian="Symbol" style:font-name-complex="Symbol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Symbol" style:font-name-asian="Symbol" style:font-name-complex="Symbol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Symbol" style:font-name-asian="Symbol" style:font-name-complex="Symbol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211" style:parent-style-name="Normalny" style:family="paragraph">
      <style:paragraph-properties fo:margin-bottom="0in" fo:background-color="#FFFFFF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216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217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218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219" style:parent-style-name="Normalny" style:family="paragraph">
      <style:paragraph-properties fo:margin-bottom="0in" fo:background-color="#FFFFFF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…………………………………………………………………………..</text:p>
      <text:p text:style-name="P2">(imię, nazwisko oraz grupa, do której uczęszcza dziecko)</text:p>
      <text:p text:style-name="P3">LISTA ZGÓD OBEJMUJĄCYCH CAŁY CYKL EDUKACYJN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Zgoda</text:p>
          </table:table-cell>
          <table:table-cell table:style-name="TableCell13">
            <text:p text:style-name="P14">Wyrażam zgodę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Publikowanie</text:span><text:span text:style-name="T21"><text:s/></text:span><text:span text:style-name="T22">wizerunku mojego dziecka, w postaci zdjęć, filmów w prasie, na tablicach ściennych, materiałach promocyjnych, kronice oraz broszurach, wystawach prac w związku z prezentacją wydarzeń, uroczystości, wycieczek i konkursów realizowanych przez żłobek.</text:span></text:p>
          </table:table-cell>
          <table:table-cell table:style-name="TableCell23">
            <text:p text:style-name="P24"><text:span text:style-name="T25"><draw:custom-shape svg:x="0.82087in" svg:y="0.37559in" svg:width="0.16528in" svg:height="0.18889in" draw:z-index="13" draw:id="id0" draw:style-name="a0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<draw:custom-shape svg:x="0.81732in" svg:y="0.02835in" svg:width="0.16528in" svg:height="0.18889in" draw:z-index="1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7">TAK</text:span></text:p>
            <text:p text:style-name="P28">NIE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Publikowanie wizerunku mojego dziecka w postaci zdjęć, materiałów filmowych, w związku z prezentacją wydarzeń, wycieczek, uroczystości i konkursów realizowanych przez żłobek w mediach społecznościowych w tym Facebook, Messenger, YouTube, strona</text:span><text:span text:style-name="T35"><text:s/>internetowa żłobka. Zostałem/am poinformowany/a, że serwery serwisu Facebook znajdują się w poza Europejskim Obszarem Gospodarczym, gdzie obowiązują inne przepisy z zakresu ochrony danych osobowych, które w szczególności mogą nie zapewniać dostatecznego p</text:span><text:span text:style-name="T36">oziomu ochrony.</text:span></text:p>
          </table:table-cell>
          <table:table-cell table:style-name="TableCell37">
            <text:p text:style-name="P38"><text:span text:style-name="T39"><draw:custom-shape svg:x="0.82087in" svg:y="0.37559in" svg:width="0.16528in" svg:height="0.18889in" draw:z-index="251709440" draw:id="id2" draw:style-name="a2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0"><draw:custom-shape svg:x="0.81732in" svg:y="0.02835in" svg:width="0.16528in" svg:height="0.18889in" draw:z-index="251708416" draw:id="id3" draw:style-name="a3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"><text:s text:c="6"/>TAK</text:span></text:p>
            <text:p text:style-name="P42"><text:span text:style-name="T43">NIE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Umieszczanie i publikowanie prac i zdjęć mojego dziecka w gazetach lokalnych oraz w mediach w celu informacji i promocji żłobka.</text:p>
          </table:table-cell>
          <table:table-cell table:style-name="TableCell49">
            <text:p text:style-name="P50"><text:span text:style-name="T51"><draw:custom-shape svg:x="0.82087in" svg:y="0.37559in" svg:width="0.16528in" svg:height="0.18889in" draw:z-index="15" draw:id="id4" draw:style-name="a4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2"><draw:custom-shape svg:x="0.81732in" svg:y="0.02835in" svg:width="0.16528in" svg:height="0.18889in" draw:z-index="14" draw:id="id5" draw:style-name="a5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3">TAK</text:span></text:p>
            <text:p text:style-name="P54">NIE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Publikowanie danych mojego dziecka (imię, nazwisko, grupa, wiek) na</text:span><text:span text:style-name="T61"><text:s/>wystawie prac eksponowanych <text:s/>w mediach społecznościowych (Messenger, Facebook, Instagram), tablicach ściennych, materiałach promocyjnych, kronice oraz broszurach w związku z prezentacją wydarzeń, konkursów oraz projektów realizowanych przez żłobek.</text:span></text:p>
          </table:table-cell>
          <table:table-cell table:style-name="TableCell62">
            <text:p text:style-name="P63"><text:span text:style-name="T64"><draw:custom-shape svg:x="0.82087in" svg:y="0.37559in" svg:width="0.16528in" svg:height="0.18889in" draw:z-index="251706368" draw:id="id6" draw:style-name="a6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5"><draw:custom-shape svg:x="0.81732in" svg:y="0.02835in" svg:width="0.16528in" svg:height="0.18889in" draw:z-index="251705344" draw:id="id7" draw:style-name="a7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6"><text:s/>TAK</text:span></text:p>
            <text:p text:style-name="P67"><text:span text:style-name="T68">NIE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Umieszczanie moich danych kontaktowych w telefonie komórkowym<text:s/>opiekunki dziecięcej i dyrektora żłobka.</text:p>
          </table:table-cell>
          <table:table-cell table:style-name="TableCell74">
            <text:p text:style-name="P75"><text:span text:style-name="T76"><draw:custom-shape svg:x="0.82087in" svg:y="0.37559in" svg:width="0.16528in" svg:height="0.18889in" draw:z-index="3" draw:id="id8" draw:style-name="a8" draw:name="Prostokąt 3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7"><draw:custom-shape svg:x="0.81732in" svg:y="0.02835in" svg:width="0.16528in" svg:height="0.18889in" draw:z-index="2" draw:id="id9" draw:style-name="a9" draw:name="Prostokąt 3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8">TAK</text:span></text:p>
            <text:p text:style-name="P79">NIE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Uczestnictwo mojego dziecka w spacerach i wycieczkach poza terenem żłobka wraz z grupą, pod opieką opiekunek w ramach codziennych zajęć żłobka.</text:p>
            <text:p text:style-name="P85"/>
          </table:table-cell>
          <table:table-cell table:style-name="TableCell86">
            <text:p text:style-name="P87"><text:span text:style-name="T88"><draw:custom-shape svg:x="0.82087in" svg:y="0.37559in" svg:width="0.16528in" svg:height="0.18889in" draw:z-index="5" draw:id="id10" draw:style-name="a10" draw:name="Prostokąt 3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9"><draw:custom-shape svg:x="0.81732in" svg:y="0.02835in" svg:width="0.16528in" svg:height="0.18889in" draw:z-index="4" draw:id="id11" draw:style-name="a11" draw:name="Prostokąt 3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">TAK</text:span></text:p>
            <text:p text:style-name="P91">NIE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Badanie mojego dziecka przez logopedę.</text:p>
          </table:table-cell>
          <table:table-cell table:style-name="TableCell97">
            <text:p text:style-name="P98"><text:span text:style-name="T99"><draw:custom-shape svg:x="0.82087in" svg:y="0.37559in" svg:width="0.16528in" svg:height="0.18889in" draw:z-index="7" draw:id="id12" draw:style-name="a12" draw:name="Prostokąt 3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0"><draw:custom-shape svg:x="0.81732in" svg:y="0.02835in" svg:width="0.16528in" svg:height="0.18889in" draw:z-index="6" draw:id="id13" draw:style-name="a13" draw:name="Prostokąt 3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1">TAK</text:span></text:p>
            <text:p text:style-name="P102">NIE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Uczestnictwo mojego dziecka w sesjach zdjęciowych zorganizowanych przez żłobek.</text:p>
          </table:table-cell>
          <table:table-cell table:style-name="TableCell108">
            <text:p text:style-name="P109"><text:span text:style-name="T110"><draw:custom-shape svg:x="0.82087in" svg:y="0.37559in" svg:width="0.16528in" svg:height="0.18889in" draw:z-index="251668480" draw:id="id14" draw:style-name="a14" draw:name="Prostokąt 3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1"><draw:custom-shape svg:x="0.81732in" svg:y="0.02835in" svg:width="0.16528in" svg:height="0.18889in" draw:z-index="251667456" draw:id="id15" draw:style-name="a15" draw:name="Prostokąt 3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12">TAK</text:span></text:p>
            <text:p text:style-name="P113"><text:span text:style-name="T114">NIE</text:span>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<text:span text:style-name="T120">Wezwanie karetki pogotowia, przewiezienie mojego dziecka do szpitala i udzielenie<text:s/></text:span><text:span text:style-name="T121">pierwszej pomocy.</text:span></text:p>
            <text:p text:style-name="P122"/>
          </table:table-cell>
          <table:table-cell table:style-name="TableCell123">
            <text:p text:style-name="P124"><text:span text:style-name="T125"><draw:custom-shape svg:x="0.82087in" svg:y="0.37559in" svg:width="0.16528in" svg:height="0.18889in" draw:z-index="9" draw:id="id16" draw:style-name="a16" draw:name="Prostokąt 4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6"><draw:custom-shape svg:x="0.81732in" svg:y="0.02835in" svg:width="0.16528in" svg:height="0.18889in" draw:z-index="8" draw:id="id17" draw:style-name="a17" draw:name="Prostokąt 4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7">TAK</text:span></text:p>
            <text:p text:style-name="P128">NIE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Wykonywanie czynności pielęgnacyjnych przy moim dziecku oraz wyrażanie czułości poprzez przytulanie, głaskanie, tulenie w razie potrzeby.</text:p>
          </table:table-cell>
          <table:table-cell table:style-name="TableCell134">
            <text:p text:style-name="P135"><text:span text:style-name="T136"><draw:custom-shape svg:x="0.82087in" svg:y="0.37559in" svg:width="0.16528in" svg:height="0.18889in" draw:z-index="251665408" draw:id="id18" draw:style-name="a18" draw:name="Prostokąt 4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7"><draw:custom-shape svg:x="0.81732in" svg:y="0.02835in" svg:width="0.16528in" svg:height="0.18889in" draw:z-index="251664384" draw:id="id19" draw:style-name="a19" draw:name="Prostokąt 4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8">TAK</text:span></text:p>
            <text:p text:style-name="P139"><text:span text:style-name="T140">NIE</text:span>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<text:span text:style-name="T146">Umieszczanie zdjęć i materiałów filmowych zawierających mój</text:span><text:span text:style-name="T147"><text:s/>wizerunek (rodzica/opiekuna prawnego) zarejestrowany podczas zajęć i uroczystości żłobka, w mediach społecznościowych takich jak Messenger,<text:s/></text:span><text:span text:style-name="T148">w</text:span><text:span text:style-name="T149"><text:s/>gazetach lokalnych oraz w mediach w celu informacji i promocji żłobka.</text:span></text:p>
          </table:table-cell>
          <table:table-cell table:style-name="TableCell150">
            <text:p text:style-name="P151"><text:span text:style-name="T152"><draw:custom-shape svg:x="0.82087in" svg:y="0.37559in" svg:width="0.16528in" svg:height="0.18889in" draw:z-index="11" draw:id="id20" draw:style-name="a20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3"><draw:custom-shape svg:x="0.81732in" svg:y="0.02835in" svg:width="0.16528in" svg:height="0.18889in" draw:z-index="10" draw:id="id21" draw:style-name="a21" draw:name="Prostokąt 4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4">TAK</text:span></text:p>
            <text:p text:style-name="P155">NIE</text:p>
          </table:table-cell>
        </table:table-row>
      </table:table>
      <text:p text:style-name="P156"/>
      <text:p text:style-name="P157"/>
      <text:p text:style-name="Normalny"><text:span text:style-name="T158">Wyrażam zgodę na<text:s/></text:span><text:span text:style-name="T159">zbieranie, przetwarzanie i wykorzystywanie danych osobowych moich oraz mojego dziecka przez <text:s/>Gminny Żłobek w Osiecznej<text:s/></text:span><text:span text:style-name="T160">w zakresie działalności dydaktyczno – wychowawczo – opiekuńczej</text:span><text:span text:style-name="T161"><text:s/></text:span><text:span text:style-name="T162">zgodnie z Rozporządzeniem Parlamentu Europejskiego i Rady (UE) 2016/679 z</text:span><text:span text:style-name="T163"><text:s/>dnia 27 kwietnia 2016 r. w sprawie ochrony osób fizycznych w związku z przetwarzaniem danych osobowych i w sprawie swobodnego przepływu takich danych oraz uchylenia dyrektywy 95/46/WE (ogólne rozporządzenie o ochronie danych), publ. Dz Urz. UE L Nr 119, s</text:span><text:span text:style-name="T164"><text:s/>1</text:span><text:span text:style-name="T165"><text:s/></text:span></text:p>
      <text:p text:style-name="Normalny"><text:span text:style-name="T166">Zostałem(am) poinformowany(a), że<text:s/></text:span><text:span text:style-name="T167">Powyższe zgody są dobrowolne (art. 6 ust. lit. a RODO) i mogą być wycofane w każdym momencie bez skutków dla przetwarzania danych przed wycofaniem zgody. Niniejsze zgody są ważne przez cały okres pobytu dziecka w żłobk</text:span><text:span text:style-name="T168">u. Zapoznałem się z klauzulą informacyjną dotyczącą przetwarzania danych osobowych przez administratora.</text:span><text:s/><text:span text:style-name="T169"><text:s text:c="27"/></text:span></text:p>
      <text:p text:style-name="P170"/>
      <text:p text:style-name="P171"/>
      <text:p text:style-name="P172"><text:span text:style-name="T173"><text:s/></text:span><text:span text:style-name="T174">.</text:span><text:span text:style-name="T175">…………..…………………………………………………….</text:span></text:p>
      <text:p text:style-name="P176">Czytelne podpisy rodziców/prawnych opiekunów</text:p>
      <text:p text:style-name="P177"/>
      <text:p text:style-name="P178"/>
      <text:p text:style-name="P179"/>
      <text:p text:style-name="P180"/>
      <text:p text:style-name="P181"/>
      <text:p text:style-name="P182"><text:span text:style-name="T183">KLAUZULA INFORMACYJNA</text:span></text:p>
      <text:p text:style-name="P184"><text:span text:style-name="T185">Poniżej zawarte są<text:s/></text:span><text:span text:style-name="T186">informacje o przetwarzaniu danych osobowych, których </text:span><text:span text:style-name="T187">Administratorem jest Gminny Żłobek w Osiecznej.</text:span><text:span text:style-name="T188"><text:s/>Administrator danych osobowych dokłada wszelkich starań, aby zapewnić poufność, bezpieczeństwo i ochronę danych osobowych dzieci i Państwa podczas ich prze</text:span><text:span text:style-name="T189">twarzania, zgodnie z obowiązującymi przepisami o ochronie danych osobowych, w tym przepisami unijnego rozporządzenia Parlamentu Europejskiego i Rady (UE) 2016/679 z dnia 27 kwietnia 2016 r. w sprawie ochrony osób fizycznych w związku z przetwarzaniem danyc</text:span><text:span text:style-name="T190">h osobowych i w sprawie swobodnego przepływu takich danych oraz uchylenia dyrektywy 95/46/WE (tzw. ogólne rozporządzenie o ochronie danych) – w skrócie „RODO”.</text:span></text:p>
      <text:p text:style-name="P191"><text:span text:style-name="T192">1. We wszelkich sprawach dotyczących przetwarzania danych osobowych, możecie Państwo kontaktować</text:span><text:span text:style-name="T193"><text:s/>się z wyznaczonym </text:span><text:span text:style-name="T194">Inspektorem Ochrony Danych - P. Natalia Ratajewska</text:span><text:span text:style-name="T195">, e-mail: kontakt@rodo-leszno.com.pl</text:span></text:p>
      <text:p text:style-name="P196"><text:span text:style-name="T197">2. Pani/Pana dane osobowe oraz dane osobowe Pani/Pana dziecka przetwarzane będą<text:s/></text:span><text:span text:style-name="T198">na podstawie Państwa odrębnej zgody, w wyraźnie oznaczonych, odrębnych</text:span><text:span text:style-name="T199"><text:s/>celach - np. zgoda na wykorzystanie wizerunku dziecka (podstawa prawna: art. 6 ust. 1 lit. a RODO)<text:s/></text:span><text:span text:style-name="T200"></text:span><text:span text:style-name="T201"><text:s/>gdy jest to niezbędne w celu realizowania umowy, gdzie stroną jest osoba, której dane dotyczą (podstawa prawna: art. 5 ust. 1 lit. b RODO)<text:s/></text:span><text:span text:style-name="T202"></text:span><text:span text:style-name="T203"><text:s/>zgodnie z prz</text:span><text:span text:style-name="T204">episami prawa w celu wykonywania działalności placówki oświatowej, w szczególności na podstawie ustawy Prawo oświatowe, ustawy o systemie oświaty i ustawy o systemie informacji oświatowej (podstawa prawna: art. 6 ust. 1 lit. c RODO)<text:s/></text:span><text:span text:style-name="T205"></text:span><text:span text:style-name="T206"><text:s/>w celu wykonywania za</text:span><text:span text:style-name="T207">dań realizowanych w interesie publicznym – np. gromadzenie informacji o osobach odbierających dzieci (podstawa prawna: art. 6 ust. 1 lit. e RODO). Podanie danych osobowych w zakresie określonym przepisami prawa jest niezbędne do wykonywania przez naszą pla</text:span><text:span text:style-name="T208">cówkę działalności dydaktycznej, wychowawczej i opiekuńczej. Odmowa ich podania uniemożliwi wykonywanie tych obowiązków przez naszą placówkę. Podanie danych osobowych w pozostałym zakresie jest dobrowolne, ale niezbędne dla realizacji konkretnego świadczen</text:span><text:span text:style-name="T209">ia lub usługi (odmowa ich podania uniemożliwi realizację świadczenia lub usługi).</text:span></text:p>
      <text:p text:style-name="P210">3. Dostęp do danych osobowych wychowanków i rodziców wewnątrz struktury organizacyjnej Żłobka będą mieć wyłącznie upoważnieni pracownicy i tylko w zakresie niezbędnym do realizacji obowiązków zawodowych. Odbiorcami danych osobowych będą organy publiczne, instytucje i podmioty trzecie uprawnione do żądania dostępu lub otrzymania danych osobowych na podstawie przepisów prawa oraz podmioty z którymi Administrator danych osobowych<text:s/>zawarł stosowne umowy powierzenia.</text:p>
      <text:p text:style-name="P211"><text:span text:style-name="T212">4. Państwa dane osobowe będą przechowywane przez<text:s/></text:span><text:span text:style-name="T213">okres niezbędny do realizacji wszelkich obowiązków i ewentualnych roszczeń wynikających z zawartej umowy, przez okres wskazany w przepisach prawa, przez okres niezbędny dl</text:span><text:span text:style-name="T214">a realizacji zadania realizowanego w interesie publicznym.</text:span></text:p>
      <text:p text:style-name="P215">5. Posiadacie Państwo prawo dostępu do danych osobowych, do ich sprostowania, usunięcia, ograniczenia przetwarzania, prawo do przenoszenia danych, prawo do wniesienia sprzeciwu, prawo do cofnięcia<text:s/>zgody w dowolnym momencie bez wpływu na zgodność z prawem przetwarzania (jeżeli przetwarzanie odbywa się na podstawie zgody), którego dokonano na podstawie zgody przed jej cofnięciem.</text:p>
      <text:p text:style-name="P216">6. Przysługuje Państwu prawo do wniesienia skargi do organu nadzorczego,<text:s/>tj. Prezesa Urzędu Ochrony Danych (ul. Stawki 2, 00-193 Warszawa) gdy uzna Pani/Pan, że przetwarzanie danych osobowych Pani/Pana dotyczących narusza przepisy RODO.</text:p>
      <text:p text:style-name="P217">7. Podanie przez Państwa danych osobowych jest dobrowolne, ale niezbędne do zawarcia umowy.</text:p>
      <text:p text:style-name="P218">8. Państwa dane nie będą przekazywane do Państwa Trzeciego.</text:p>
      <text:p text:style-name="P219"><text:span text:style-name="T220">9. Państwa dane nie będą przetwarzane w sposób zautomatyzowany, w tym nie będą podlegały profilowaniu.</text:span><text:span text:style-name="T22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ezodstępów" style:display-name="Bez odstępów" style:family="paragraph">
      <style:paragraph-properties fo:margin-bottom="0in"/>
      <style:text-properties style:font-name-complex="Calibri" fo:color="#000000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Żlobek_Osieczna</dc:creator>
    <meta:creation-date>2021-08-30T07:22:00Z</meta:creation-date>
    <dc:date>2021-09-14T07:32:00Z</dc:date>
    <meta:print-date>2018-08-13T07:52:00Z</meta:print-date>
    <meta:template xlink:href="Normal" xlink:type="simple"/>
    <meta:editing-cycles>6</meta:editing-cycles>
    <meta:editing-duration>PT480S</meta:editing-duration>
    <meta:document-statistic meta:page-count="1" meta:paragraph-count="14" meta:word-count="1030" meta:character-count="7201" meta:row-count="51" meta:non-whitespace-character-count="6185"/>
  </office:meta>
</office:document-meta>
</file>